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 style:data-style-name="N37"/>
    <style:style style:name="ce5" style:family="table-cell" style:parent-style-name="Default">
      <style:text-properties fo:color="#c5000b"/>
    </style:style>
    <style:style style:name="ce6" style:family="table-cell" style:parent-style-name="Default">
      <style:table-cell-properties fo:background-color="#ffffcc"/>
      <style:text-properties fo:color="#c5000b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ext-properties fo:color="#ff420e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7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4" table:number-rows-spanned="2">
            <text:p>Математика. Учитель: Балабанова Л. В.</text:p>
          </table:table-cell>
          <table:covered-table-cell table:style-name="Default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Default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2" office:value-type="string">
            <text:p>Список учащихся</text:p>
          </table:table-cell>
          <table:table-cell table:style-name="ce4" office:value-type="date" office:date-value="2011-11-01">
            <text:p>01.11.11</text:p>
          </table:table-cell>
          <table:table-cell table:style-name="ce4" office:value-type="date" office:date-value="2011-11-02">
            <text:p>02.11.11</text:p>
          </table:table-cell>
          <table:table-cell table:style-name="ce4" office:value-type="date" office:date-value="2011-11-03">
            <text:p>03.11.11</text:p>
          </table:table-cell>
          <table:table-cell table:number-columns-repeated="2" table:style-name="ce4" office:value-type="date" office:date-value="2011-11-05">
            <text:p>05.11.11</text:p>
          </table:table-cell>
          <table:table-cell table:style-name="ce9" office:value-type="string">
            <text:p>сумма баллов</text:p>
          </table:table-cell>
          <table:table-cell table:style-name="ce9" office:value-type="string">
            <text:p>средний балл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лексанин Сергей Дмитриевич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6:.G6])" office:value-type="float" office:value="17">
            <text:p>17</text:p>
          </table:table-cell>
          <table:table-cell table:formula="of:=AVERAGEA([.C6:.G6])" office:value-type="float" office:value="3.4">
            <text:p>3,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Дегтярёва Екатерина Андреевна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formula="of:=SUM([.C7:.G7])" office:value-type="float" office:value="23">
            <text:p>23</text:p>
          </table:table-cell>
          <table:table-cell table:formula="of:=AVERAGEA([.C7:.G7])" office:value-type="float" office:value="4.6">
            <text:p>4,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Илюшин Илья Сергеевич</text:p>
          </table:table-cell>
          <table:table-cell table:style-name="Default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formula="of:=SUM([.C8:.G8])" office:value-type="float" office:value="21">
            <text:p>21</text:p>
          </table:table-cell>
          <table:table-cell table:formula="of:=AVERAGEA([.C8:.G8])" office:value-type="float" office:value="4.2">
            <text:p>4,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Калинина Юлия Ивановна</text:p>
          </table:table-cell>
          <table:table-cell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C9:.G9])" office:value-type="float" office:value="16">
            <text:p>16</text:p>
          </table:table-cell>
          <table:table-cell table:formula="of:=AVERAGEA([.C9:.G9])" office:value-type="float" office:value="3.2">
            <text:p>3,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улагин Денис Анатольевич</text:p>
          </table:table-cell>
          <table:table-cell table:style-name="Default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formula="of:=SUM([.C10:.G10])" office:value-type="float" office:value="21">
            <text:p>21</text:p>
          </table:table-cell>
          <table:table-cell table:formula="of:=AVERAGEA([.C10:.G10])" office:value-type="float" office:value="4.2">
            <text:p>4,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Кравченко Мария Сергеевна</text:p>
          </table:table-cell>
          <table:table-cell table:style-name="ce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formula="of:=SUM([.C11:.G11])" office:value-type="float" office:value="21">
            <text:p>21</text:p>
          </table:table-cell>
          <table:table-cell table:formula="of:=AVERAGEA([.C11:.G11])" office:value-type="float" office:value="4.2">
            <text:p>4,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озаренко Игорь Александрович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C12:.G12])" office:value-type="float" office:value="14">
            <text:p>14</text:p>
          </table:table-cell>
          <table:table-cell table:formula="of:=AVERAGEA([.C12:.G12])" office:value-type="float" office:value="2.8">
            <text:p>2,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Кокошникова Дарья Ивановна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f:=SUM([.C13:.G13])" office:value-type="float" office:value="17">
            <text:p>17</text:p>
          </table:table-cell>
          <table:table-cell table:formula="of:=AVERAGEA([.C13:.G13])" office:value-type="float" office:value="3.4">
            <text:p>3,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Мамаева Светлана Викторовна</text:p>
          </table:table-cell>
          <table:table-cell table:number-columns-repeated="3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formula="of:=SUM([.C14:.G14])" office:value-type="float" office:value="22">
            <text:p>22</text:p>
          </table:table-cell>
          <table:table-cell table:formula="of:=AVERAGEA([.C14:.G14])" office:value-type="float" office:value="4.4">
            <text:p>4,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Оборова Лидия Михайлов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15:.G15])" office:value-type="float" office:value="18">
            <text:p>18</text:p>
          </table:table-cell>
          <table:table-cell table:formula="of:=AVERAGEA([.C15:.G15])" office:value-type="float" office:value="3.6">
            <text:p>3,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Петрова Татьяна Сергеев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formula="of:=SUM([.C16:.G16])" office:value-type="float" office:value="19">
            <text:p>19</text:p>
          </table:table-cell>
          <table:table-cell table:formula="of:=AVERAGEA([.C16:.G16])" office:value-type="float" office:value="3.8">
            <text:p>3,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Гоман Мария Алексеевна</text:p>
          </table:table-cell>
          <table:table-cell table:number-columns-repeated="5" office:value-type="float" office:value="3">
            <text:p>3</text:p>
          </table:table-cell>
          <table:table-cell table:formula="of:=SUM([.C17:.G17])" office:value-type="float" office:value="15">
            <text:p>15</text:p>
          </table:table-cell>
          <table:table-cell table:formula="of:=AVERAGEA([.C17:.G17])" office:value-type="float" office:value="3">
            <text:p>3</text:p>
          </table:table-cell>
        </table:table-row>
        <table:table-row table:style-name="ro1" table:number-rows-repeated="5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15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M17S</meta:editing-duration>
    <meta:editing-cycles>3</meta:editing-cycles>
    <meta:generator>OpenOffice.org/3.3$Win32 OpenOffice.org_project/330m20$Build-9567</meta:generator>
    <dc:date>2011-12-06T15:22:46.73</dc: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